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T2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T3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T4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5pt" style:font-size-asian="15pt" style:font-size-complex="15pt"/>
    </style:style>
    <style:style style:name="P5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5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57" style:parent-style-name="Domyślnaczcionkaakapitu" style:family="text">
      <style:text-properties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  <style:style style:name="P59" style:parent-style-name="Standard" style:family="paragraph">
      <style:text-properties fo:font-size="15pt" style:font-size-asian="15pt" style:font-size-complex="15pt"/>
    </style:style>
    <style:style style:name="T60" style:parent-style-name="Domyślnaczcionkaakapitu" style:family="text">
      <style:text-properties fo:font-size="15pt" style:font-size-asian="15pt" style:font-size-complex="15pt"/>
    </style:style>
    <style:style style:name="T61" style:parent-style-name="Domyślnaczcionkaakapitu" style:family="text">
      <style:text-properties fo:font-size="10.5pt" style:font-size-asian="10.5pt" style:font-size-complex="10.5pt"/>
    </style:style>
    <style:style style:name="T62" style:parent-style-name="Domyślnaczcionkaakapitu" style:family="text">
      <style:text-properties fo:font-size="10.5pt" style:font-size-asian="10.5pt" style:font-size-complex="10.5pt"/>
    </style:style>
    <style:style style:name="T63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Karta oceny anestezjologicznej pacjenta przed badaniem endoskopowym</text:p>
      <text:p text:style-name="P2"/>
      <text:p text:style-name="Standard"><text:span text:style-name="T3">Nazwisko i imię pacjenta</text:span><text:span text:style-name="T4">................................................................................................</text:span></text:p>
      <text:p text:style-name="Standard"><text:span text:style-name="T5"><text:s text:c="82"/></text:span><text:span text:style-name="T6"><text:s/>Nr.tel.</text:span><text:span text:style-name="T7">.............................................</text:span></text:p>
      <text:p text:style-name="P8">Wiek......... <text:s text:c="7"/>Wzrost......... <text:s text:c="6"/>Waga.......... <text:s text:c="16"/></text:p>
      <text:p text:style-name="P9"/>
      <text:p text:style-name="Standard"><text:span text:style-name="T10">Badanie :<text:s/></text:span><text:span text:style-name="T11">GASTROSKOPIA, KOLONOSKOPIA <text:s/>*</text:span></text:p>
      <text:p text:style-name="Standard"><text:span text:style-name="T12">Tryb zabiegu planowany. <text:s text:c="26"/></text:span><text:span text:style-name="T13"><text:s text:c="20"/>Termin</text:span><text:span text:style-name="T14">:.....................</text:span></text:p>
      <text:p text:style-name="P15"/>
      <text:p text:style-name="P16">ASA:..............</text:p>
      <text:p text:style-name="P17"/>
      <text:p text:style-name="Standard"><text:span text:style-name="T18">Dolegliwości:</text:span><text:span text:style-name="T19"><text:s/>.............................</text:span><text:span text:style-name="T20">.......................................................................................</text:span></text:p>
      <text:p text:style-name="P21">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</text:p>
      <text:p text:style-name="P23"/>
      <text:p text:style-name="Standard"><text:span text:style-name="T24">Przyjmowane leki:</text:span><text:span text:style-name="T25"><text:s/>.........................................................................</text:span></text:p>
      <text:p text:style-name="P26">..........................................................................................................</text:p>
      <text:p text:style-name="P27">..........................................................................................................</text:p>
      <text:p text:style-name="P28"/>
      <text:p text:style-name="Standard"><text:span text:style-name="T29">Infekcja w ciągu ostatnich 3 tygodni:</text:span><text:span text:style-name="T30"><text:s/>TAK/NIE</text:span></text:p>
      <text:p text:style-name="P31"/>
      <text:p text:style-name="P32">Choroby przewlekłe:</text:p>
      <text:p text:style-name="P33"/>
      <text:p text:style-name="Standard"><text:span text:style-name="T34">Układ krążenia:<text:s/></text:span><text:span text:style-name="T35"><text:s text:c="69"/>Operacje</text:span><text:span text:style-name="T36">:TAK/NIE</text:span></text:p>
      <text:p text:style-name="P37">Nadciśnienie tętnicze: TAK/NIE................. <text:s text:c="26"/>............................................</text:p>
      <text:p text:style-name="P38">Choroba wieńcowa:TAK/NIE .................... <text:s text:c="5"/><text:s text:c="22"/>............................................</text:p>
      <text:p text:style-name="P39">Zaburzenia rytmu serca: TAK/NIE............. <text:s text:c="27"/>.............................................</text:p>
      <text:p text:style-name="P40"/>
      <text:p text:style-name="P41">Układ oddechowy: <text:s text:c="53"/><text:s text:c="9"/>Inne:</text:p>
      <text:p text:style-name="P42">POCHP: TAK/NIE................. <text:s text:c="46"/>................................................</text:p>
      <text:p text:style-name="P43">Astma: TAK/NIE................... <text:s text:c="47"/>...............................................</text:p>
      <text:p text:style-name="P44"><text:s text:c="95"/>................................................</text:p>
      <text:p text:style-name="Standard"><text:span text:style-name="T45">Endokrynologia: <text:s text:c="65"/></text:span><text:span text:style-name="T46">................</text:span><text:span text:style-name="T47">................................</text:span></text:p>
      <text:p text:style-name="P48">Cukrzyca: TAK/NIE......................</text:p>
      <text:p text:style-name="P49">Choroby tarczycy:TAK/NIE.........</text:p>
      <text:p text:style-name="P50"/>
      <text:p text:style-name="P51">Choroby wątroby: TAK/NIE....................</text:p>
      <text:p text:style-name="P52">Choroby nerek: TAK/NIE .......................</text:p>
      <text:p text:style-name="P53">Uczulenia: TAK/NIE................................</text:p>
      <text:p text:style-name="P54"/>
      <text:p text:style-name="P55">WYRAŻAM ZGODĘ <text:s text:c="18"/></text:p>
      <text:p text:style-name="Standard"><text:span text:style-name="T56">NA ZNIECZULENIE:<text:s/></text:span><text:span text:style-name="T57"><text:s text:c="6"/></text:span></text:p>
      <text:p text:style-name="P58"/>
      <text:p text:style-name="P59">........................................... <text:s text:c="7"/>.................................. <text:s text:c="9"/>..............................</text:p>
      <text:p text:style-name="Standard"><text:span text:style-name="T60"><text:s text:c="7"/></text:span><text:span text:style-name="T61">(Podpis Pacjenta) <text:s text:c="39"/>(Anestez</text:span><text:span text:style-name="T62">jolog) <text:s text:c="37"/>(Pielęgniarka)</text:span></text:p>
      <text:p text:style-name="Standard"><text:span text:style-name="T63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Jarska</meta:initial-creator>
    <dc:creator>user</dc:creator>
    <meta:creation-date>2020-08-10T05:39:00Z</meta:creation-date>
    <dc:date>2020-08-10T05:39:00Z</dc:date>
    <meta:print-date>2020-08-08T11:0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6" meta:character-count="2979" meta:row-count="21" meta:non-whitespace-character-count="2558"/>
  </office:meta>
</office:document-meta>
</file>